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18.999cm" svg:height="10.676cm" draw:transform="rotate (-1.56486220733901) translate (18.676cm 1cm)">
          <draw:image xlink:href="../JR01_%204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rgen Rishoj</meta:initial-creator>
    <meta:creation-date>2010-12-09T12:43:19.88</meta:creation-date>
    <meta:editing-duration>PT00H01M07S</meta:editing-duration>
    <meta:editing-cycles>2</meta:editing-cycles>
    <dc:date>2010-12-09T12:44:15.15</dc:date>
    <dc:creator>Jorgen Rishoj</dc:creator>
    <meta:document-statistic meta:object-count="24"/>
    <meta:generator>OpenOffice.org/3.2$Win32 OpenOffice.org_project/320m18$Build-9502</meta:generator>
  </office:meta>
</office:document-meta>
</file>